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nn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ti di diritto privato controllati - Art. 22, c. 1, lett. c. 2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Ragione sociale ente</text:p>
          </table:table-cell>
          <table:table-cell office:value-type="string" table:style-name="ce6">
            <text:p>Misura della partecipazione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per l’anno</text:p>
          </table:table-cell>
          <table:table-cell office:value-type="string" table:number-columns-spanned="2" table:number-rows-spanned="1" table:style-name="ce17">
            <text:p>Numero dei rappresentanti dell'amministrazione negli organi di governo e trattamento economico complessivo</text:p>
          </table:table-cell>
          <table:covered-table-cell/>
          <table:table-cell office:value-type="string" table:number-columns-spanned="3" table:number-rows-spanned="1" table:style-name="ce17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7">
            <text:p>Amministratore dell’ente e trattamento economico complessivo</text:p>
          </table:table-cell>
          <table:covered-table-cell/>
          <table:table-cell office:value-type="string" table:style-name="ce7">
            <text:p>Link al sito internet istituzionale dell’ente vigilat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ondazione Montagna Sicura <text:s text:c="5"/>(L.R. n. 9/2002)</text:p>
          </table:table-cell>
          <table:table-cell office:value-type="string" table:style-name="ce9">
            <text:p>socio fondatore</text:p>
          </table:table-cell>
          <table:table-cell office:value-type="string" table:style-name="ce10">
            <text:p>non definita</text:p>
          </table:table-cell>
          <table:table-cell office:value-type="string" table:style-name="ce11">
            <text:p>5.000,00 euro/anno quota socio</text:p>
          </table:table-cell>
          <table:table-cell office:value-type="string" table:style-name="ce12">
            <text:p>1 membro del CdA nominato congiuntamente dal Soccorso Alpino Valdostano e dall'Unione Valdostana Guide di Alta Montagna</text:p>
          </table:table-cell>
          <table:table-cell office:value-type="string" table:style-name="ce13">
            <text:p>gettone 72,00 € <text:s/>a riunione + rimborso Km</text:p>
          </table:table-cell>
          <table:table-cell office:value-type="string" table:style-name="ce14">
            <text:p>disavanzo 2018 <text:s text:c="27"/>- 13.324 euro</text:p>
          </table:table-cell>
          <table:table-cell office:value-type="string" table:style-name="ce14">
            <text:p>disavanzo 2019 <text:s text:c="27"/>- 16.675 euro</text:p>
          </table:table-cell>
          <table:table-cell office:value-type="string" table:style-name="ce14">
            <text:p>avanzo 2020 <text:s text:c="27"/>+ 11.385 euro</text:p>
          </table:table-cell>
          <table:table-cell office:value-type="string" table:style-name="ce14">
            <text:p>Presidente</text:p>
          </table:table-cell>
          <table:table-cell office:value-type="string" table:style-name="ce13">
            <text:p>9000 <text:s/>euro lordi + gettone 72,00 euro <text:s/>a riunione + rimborso Km</text:p>
          </table:table-cell>
          <table:table-cell office:value-type="string" table:style-name="ce15">
            <text:p><text:a xlink:href="http://www.fondazionemontagnasicura.org/">www.fondazionemontagnasicura.org</text:a></text:p>
          </table:table-cell>
          <table:table-cell table:number-columns-repeated="16372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.vuillermoz</meta:initial-creator>
    <dc:creator>enzo</dc:creator>
    <meta:creation-date>2014-01-31T11:22:29Z</meta:creation-date>
    <dc:date>2021-06-14T10:34:21Z</dc:date>
    <meta:print-date>2015-04-13T13:46:36Z</meta:print-date>
  </office:meta>
</office:document-meta>
</file>